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" style:family="paragraph">
      <style:text-properties fo:font-size="16pt" style:font-size-asian="16pt" style:font-size-complex="16pt"/>
    </style:style>
    <style:style style:name="P3" style:parent-style-name="Normal" style:family="paragraph">
      <style:text-properties fo:font-size="16pt" style:font-size-asian="16pt" style:font-size-complex="16pt"/>
    </style:style>
    <style:style style:name="P4" style:parent-style-name="Normal" style:family="paragraph">
      <style:text-properties fo:font-size="16pt" style:font-size-asian="16pt" style:font-size-complex="16pt"/>
    </style:style>
    <style:style style:name="P5" style:parent-style-name="Normal" style:family="paragraph">
      <style:text-properties fo:font-size="16pt" style:font-size-asian="16pt" style:font-size-complex="16pt"/>
    </style:style>
    <style:style style:name="P6" style:parent-style-name="Normal" style:family="paragraph">
      <style:text-properties fo:font-size="16pt" style:font-size-asian="16pt" style:font-size-complex="16pt"/>
    </style:style>
    <style:style style:name="P7" style:parent-style-name="Normal" style:family="paragraph">
      <style:text-properties fo:font-size="16pt" style:font-size-asian="16pt" style:font-size-complex="16pt"/>
    </style:style>
    <style:style style:name="P8" style:parent-style-name="Normal" style:family="paragraph">
      <style:text-properties fo:font-size="16pt" style:font-size-asian="16pt" style:font-size-complex="16pt"/>
    </style:style>
    <style:style style:name="P9" style:parent-style-name="Normal" style:family="paragraph">
      <style:text-properties fo:font-size="16pt" style:font-size-asian="16pt" style:font-size-complex="16pt"/>
    </style:style>
    <style:style style:name="P10" style:parent-style-name="Normal" style:family="paragraph"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NSLP Application</text:p>
      <text:p text:style-name="P2"/>
      <text:p text:style-name="P3">All students in the district should be on one application.</text:p>
      <text:p text:style-name="P4">List all members of household even if they are not of school age or do not have an income.</text:p>
      <text:p text:style-name="P5">Question D must be the same as all the listed members.</text:p>
      <text:p text:style-name="P6">Do not<text:s/>forget to date and sign the application.</text:p>
      <text:p text:style-name="P7">Provide an email address. All correspondence will be by email.</text:p>
      <text:p text:style-name="P8">When adding income make sure to specify the frequency.</text:p>
      <text:p text:style-name="P9">If you have a EDG # please add it to your application.</text:p>
      <text:p text:style-name="P10"/>
      <text:p text:style-name="P11">Missing any of these steps could delay your potential approval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nya edgar</meta:initial-creator>
    <dc:creator>tanya edgar</dc:creator>
    <meta:creation-date>2024-06-24T13:39:00Z</meta:creation-date>
    <dc:date>2024-06-24T19:56:00Z</dc:date>
    <meta:print-date>2024-06-24T19:56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76" meta:character-count="509" meta:row-count="3" meta:non-whitespace-character-count="434"/>
  </office:meta>
</office:document-meta>
</file>